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kabels en leidingen t.b.v. nieuwbouw woningen, kabeltracé Gelderse Rooslaan 100 t/m 3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219</text:p>
            <text:p text:style-name="common-al">Omschrijving: aanleg kabels en leidingen t.b.v. nieuwbouw woningen</text:p>
            <text:p text:style-name="common-al">Adres: kabeltracé Gelderse Rooslaan 100 t/m 342</text:p>
            <text:p text:style-name="common-al">Activiteit: Aanleggen</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kabels en leidingen t.b.v. nieuwbouw woningen, kabeltracé Gelderse Rooslaan 100 t/m 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7</meta:user-defined>
    <meta:user-defined meta:name="OVERHEIDop.GmbID/DC.identifier">gmb-2018-135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E 102</meta:user-defined>
    <meta:user-defined meta:name="OVERHEIDop.woonplaats">Arnhem</meta:user-defined>
    <meta:user-defined meta:name="OVERHEIDop.straatnaam">Gelderse Roo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97 442662</meta:user-defined>
    <meta:user-defined meta:name="OVERHEIDop.versieInformatie"/>
  </office:meta>
</office:document-meta>
</file>