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leg coax-netwerk t.b.v. nieuwbouw bartok arnhem, Kleine Oord 17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658</text:p>
            <text:p text:style-name="common-al">Omschrijving: aanleg coax-netwerk t.b.v. nieuwbouw bartok arnhem</text:p>
            <text:p text:style-name="common-al">Adres: Kleine Oord 175 </text:p>
            <text:p text:style-name="common-al">Activiteit: Aanleggen</text:p>
            <text:p text:style-name="common-al">Besluit: Verlenen</text:p>
            <text:p text:style-name="common-al">Datum ondertekening: 14 juni 2018</text:p>
            <text:p text:style-name="common-al">Datum verzending: 14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59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9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aanleg coax-netwerk t.b.v. nieuwbouw bartok arnhem, Kleine Oord 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96</meta:user-defined>
    <meta:user-defined meta:name="OVERHEIDop.GmbID/DC.identifier">gmb-2018-135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179</meta:user-defined>
    <meta:user-defined meta:name="OVERHEIDop.woonplaats">Arnhem</meta:user-defined>
    <meta:user-defined meta:name="OVERHEIDop.straatnaam">Klein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2 443646</meta:user-defined>
    <meta:user-defined meta:name="OVERHEIDop.versieInformatie"/>
  </office:meta>
</office:document-meta>
</file>