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esluiten op ontheffing geluidhinder, Nieuwe Plein / Willemsple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7078</text:p>
            <text:p text:style-name="common-al">Omschrijving: het besluiten op ontheffing geluidhinder</text:p>
            <text:p text:style-name="common-al">Adres: Nieuwe Plein / Willemsplein</text:p>
            <text:p text:style-name="common-al">Besluit: Verlenen</text:p>
            <text:p text:style-name="common-al">Datum ondertekening: 13 juni 2018</text:p>
            <text:p text:style-name="common-al">Datum verzending: 14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559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59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59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besluiten op ontheffing geluidhinder, Nieuwe Plein / Willemspl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594</meta:user-defined>
    <meta:user-defined meta:name="OVERHEIDop.GmbID/DC.identifier">gmb-2018-135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KR 20a</meta:user-defined>
    <meta:user-defined meta:name="OVERHEIDop.woonplaats">Arnhem</meta:user-defined>
    <meta:user-defined meta:name="OVERHEIDop.straatnaam">Nieuwe plein</meta:user-defined>
    <meta:user-defined meta:name="OVERHEID.PostcodeHuisnummer/OVERHEIDop.postcodeHuisnummer">6811KB 10</meta:user-defined>
    <meta:user-defined meta:name="OVERHEIDop.straatnaam">Willems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452 443886</meta:user-defined>
    <meta:user-defined meta:name="OVERHEID.EPSG28992/DC.spatial">190534 444023</meta:user-defined>
    <meta:user-defined meta:name="OVERHEIDop.versieInformatie"/>
  </office:meta>
</office:document-meta>
</file>