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terrasoverkapping, Staatsspoor 4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7821</text:p>
            <text:p text:style-name="common-al">Omschrijving: plaatsen terrasoverkapping</text:p>
            <text:p text:style-name="common-al">Adres: Staatsspoor 43</text:p>
            <text:p text:style-name="common-al">Activiteit: Bouwen</text:p>
            <text:p text:style-name="common-al">Besluit: Verlenen</text:p>
            <text:p text:style-name="common-al">Datum ondertekening: 13 juni 2018</text:p>
            <text:p text:style-name="common-al">Datum verzending: 13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559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59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59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plaatsen terrasoverkapping, Staatsspoor 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590</meta:user-defined>
    <meta:user-defined meta:name="OVERHEIDop.GmbID/DC.identifier">gmb-2018-135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GA 43</meta:user-defined>
    <meta:user-defined meta:name="OVERHEIDop.woonplaats">Arnhem</meta:user-defined>
    <meta:user-defined meta:name="OVERHEIDop.straatnaam">Staatsspoor</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6358 441532</meta:user-defined>
    <meta:user-defined meta:name="OVERHEIDop.versieInformatie"/>
  </office:meta>
</office:document-meta>
</file>