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functiemogelijkheden ten behoeve van kleinschalige culturele activiteiten en intern verbouwen molen, Klarendalseweg 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955</text:p>
            <text:p text:style-name="common-al">Omschrijving: uitbreiding functiemogelijkheden ten behoeve van kleinschalige culturele activiteiten en intern verbouwen molen</text:p>
            <text:p text:style-name="common-al">Adres: Klarendalseweg 82 </text:p>
            <text:p text:style-name="common-al">Activiteiten: Bouwen, Strijdig Gebruik gronden/bouwwerken met RO, Rijksmonumenten</text:p>
            <text:p text:style-name="common-al">Besluit: Verlenen</text:p>
            <text:p text:style-name="common-al">Datum ondertekening: 13 juni 2018</text:p>
            <text:p text:style-name="common-al">Datum verzending: 13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58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8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8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breiding functiemogelijkheden ten behoeve van kleinschalige culturele activiteiten en intern verbouwen molen, Klarendalseweg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86</meta:user-defined>
    <meta:user-defined meta:name="OVERHEIDop.GmbID/DC.identifier">gmb-2018-135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GC 81</meta:user-defined>
    <meta:user-defined meta:name="OVERHEIDop.woonplaats">Arnhem</meta:user-defined>
    <meta:user-defined meta:name="OVERHEIDop.straatnaam">Klarend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76 444462</meta:user-defined>
    <meta:user-defined meta:name="OVERHEIDop.versieInformatie"/>
  </office:meta>
</office:document-meta>
</file>