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Teetún Westersingel, Westersingel 5 te Noard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ni 2018 is een Exploitatievergunning openbare inrichting verleend aan: </text:p>
            <text:p text:style-name="common-al"/>
            <text:p text:style-name="common-al">Teetún Westersingel, Westersingel 5 te Noardburgum.</text:p>
            <text:p text:style-name="common-al"/>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558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8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8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oreca exploitatievergunning Teetún Westersingel, Westersingel 5 te Noard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580</meta:user-defined>
    <meta:user-defined meta:name="OVERHEIDop.GmbID/DC.identifier">gmb-2018-13558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meta:user-defined>
    <meta:user-defined meta:name="OVERHEIDop.woonplaats">Noardburgum</meta:user-defined>
    <meta:user-defined meta:name="OVERHEIDop.straatnaam">Wester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537 582421</meta:user-defined>
    <meta:user-defined meta:name="OVERHEIDop.versieInformatie"/>
  </office:meta>
</office:document-meta>
</file>