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Schiphol, Schiphol Plaza, 1171 ZN, horecabedrijf “Pommes Frites &amp; Dönner Kebab Schipho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text:p>
            <text:p text:style-name="common-al"/>
            <text:p text:style-name="common-al">Horecabedrijf “Pommes Frites &amp; Dönner Kebab Schiphol”, Schiphol Plaza, 1171 ZN, Schiphol, Drank- en horecavergunning, datum besluit 19 december 2017, verzenddatum 21 december 2017, zaaknummer 2545661.</text:p>
            <text:p text:style-name="common-al"/>
            <text:p text:style-name="common-al">
            <text:span text:style-name="nadrukvet">Procedure</text:span>
          </text:p>
            <text:p text:style-name="common-al">
            <text:span text:style-name="nadrukvet"/>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58</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8</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8</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Schiphol, Schiphol Plaza, 1171 ZN, horecabedrijf “Pommes Frites &amp; Dönner Kebab Schiph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558</meta:user-defined>
    <meta:user-defined meta:name="OVERHEIDop.GmbID/DC.identifier">gmb-2018-135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AX 1</meta:user-defined>
    <meta:user-defined meta:name="OVERHEIDop.woonplaats">Schiphol</meta:user-defined>
    <meta:user-defined meta:name="OVERHEIDop.straatnaam">Aankomstpassag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361 480295</meta:user-defined>
    <meta:user-defined meta:name="OVERHEIDop.versieInformatie"/>
  </office:meta>
</office:document-meta>
</file>