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orpsfeest op 14 en 15 september 2018 te Hurdega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uni 2018 is de volgende aanvraag voor een vergunning/ontheffing binnengekomen: </text:p>
            <text:p text:style-name="common-al"/>
            <text:p text:style-name="common-al">Hurdegaryp, Hofplein aan de Rijksstraatweg/Van Weerden Poelmanstraat, Dorpsfeest met diverse activiteiten en muziek in een open tent op 14 en 15 september 2018. Programma: vr.: opening Rijksstraatweg van 15.00 tot 16.00 uur, touwtrekken en matinee van 16.00 tot 19.00 uur. Za.: dagprogramma van 11.00 tot 16.00 uur met volleybal, kaatsen en inlinesport, dorpsbarbecue van 17.00 tot 20.00 uur en feest met livemuziek van 20.00 tot 02.00 uur. Gedurende de activiteiten is het Hofplein afgesloten voor verkeer.</text:p>
            <text:p text:style-name="common-al"/>
            <text:p text:style-name="tussenkopcur">
            <text:span text:style-name="nadrukvet">Stukken ter inzage / Zienswijze indienen</text:span>
          </text:p>
            <text:p text:style-name="last-al">Bovengenoemde aanvraag ligt vanaf dinsdag 26 jun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557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7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7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dorpsfeest op 14 en 15 september 2018 te Hurdegary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573</meta:user-defined>
    <meta:user-defined meta:name="OVERHEIDop.GmbID/DC.identifier">gmb-2018-1355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DB 79</meta:user-defined>
    <meta:user-defined meta:name="OVERHEIDop.woonplaats">Hurdegaryp</meta:user-defined>
    <meta:user-defined meta:name="OVERHEIDop.straatnaam">Rijksstraat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296 581379</meta:user-defined>
    <meta:user-defined meta:name="OVERHEIDop.versieInformatie"/>
  </office:meta>
</office:document-meta>
</file>