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ombouwen van kantoren/showroom tot ruitersportwinkel - Hoofdweg 148 kw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juni 2018, zaaknummer Z18-002037</text:span>
          </text:p>
            <text:p text:style-name="common-al">Het ombouwen van kantoren/showroom tot ruitersportwinke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30 jul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57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ombouwen van kantoren/showroom tot ruitersportwinkel - Hoofdweg 148 kw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71</meta:user-defined>
    <meta:user-defined meta:name="OVERHEIDop.GmbID/DC.identifier">gmb-2018-135571</meta:user-defined>
    <meta:user-defined meta:name="OVERHEID.TaxonomieBeleidsagenda/OVERHEID.category">Ruimte en infrastructuur | Organisatie en beleid</meta:user-defined>
    <meta:user-defined meta:name="OVERHEIDop.referentienummer">Z18-002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X 148 kwek</meta:user-defined>
    <meta:user-defined meta:name="OVERHEIDop.woonplaats">Kudelstaart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44 470990</meta:user-defined>
    <meta:user-defined meta:name="OVERHEIDop.versieInformatie"/>
  </office:meta>
</office:document-meta>
</file>