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legaliseren van de woning tot B&amp;B - Oosteinderweg 18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juni 2018, zaaknummer Z18-001141</text:span>
          </text:p>
            <text:p text:style-name="common-al">Het legaliseren van de woning tot B&amp;B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5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legaliseren van de woning tot B&amp;B - Oosteinderweg 18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70</meta:user-defined>
    <meta:user-defined meta:name="OVERHEIDop.GmbID/DC.identifier">gmb-2018-135570</meta:user-defined>
    <meta:user-defined meta:name="OVERHEID.TaxonomieBeleidsagenda/OVERHEID.category">Ruimte en infrastructuur | Organisatie en beleid</meta:user-defined>
    <meta:user-defined meta:name="OVERHEIDop.referentienummer">Z18-00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R 184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01 476738</meta:user-defined>
    <meta:user-defined meta:name="OVERHEIDop.versieInformatie"/>
  </office:meta>
</office:document-meta>
</file>