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 en wijzigen van de kozijn van de voorgevel Kringloop 4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18 een besluit genomen op de aanvraag met zaaknummer Z18-002800 voor een omgevingsvergunning op locatie Kringloop 45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3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6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 en wijzigen van de kozijn van de voorgevel Kringloop 4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68</meta:user-defined>
    <meta:user-defined meta:name="OVERHEIDop.GmbID/DC.identifier">gmb-2018-135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HD 45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34.24 477638.93</meta:user-defined>
    <meta:user-defined meta:name="OVERHEIDop.versieInformatie"/>
  </office:meta>
</office:document-meta>
</file>