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uitbouw aan de achterzijde Margaretha van Borsselen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18 een besluit genomen op de aanvraag met zaaknummer Z18-001045 voor een omgevingsvergunning op locatie Margaretha van Borsselenlaan 5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3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6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6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6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uitbouw aan de achterzijde Margaretha van Borsselenlaa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67</meta:user-defined>
    <meta:user-defined meta:name="OVERHEIDop.GmbID/DC.identifier">gmb-2018-135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Z 5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4.08 481331.9</meta:user-defined>
    <meta:user-defined meta:name="OVERHEIDop.versieInformatie"/>
  </office:meta>
</office:document-meta>
</file>