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verhogen van het dak, binnentuin verbouwen tot woonkamer, achterzijde woonkamer verkleinen door het verbouwen tot een overdekt terras en het plaatsen van een erfafscheiding, In de Wolken 240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besluit genomen op de aanvraag met zaaknummer Z18-000960 voor een omgevingsvergunning op locatie In de Wolken 240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23 jun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6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6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6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wijzigen van de gevels, verhogen van het dak, binnentuin verbouwen tot woonkamer, achterzijde woonkamer verkleinen door het verbouwen tot een overdekt terras en het plaatsen van een erfafscheiding, In de Wolken 2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66</meta:user-defined>
    <meta:user-defined meta:name="OVERHEIDop.GmbID/DC.identifier">gmb-2018-13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84.49 478117.38</meta:user-defined>
    <meta:user-defined meta:name="OVERHEIDop.versieInformatie"/>
  </office:meta>
</office:document-meta>
</file>