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gevel Dahlia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Z18-001624 voor een omgevingsvergunning op locatie Dahliastraat 5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gevel Dahliastraat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4</meta:user-defined>
    <meta:user-defined meta:name="OVERHEIDop.GmbID/DC.identifier">gmb-2018-13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P 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6.99 476013.3</meta:user-defined>
    <meta:user-defined meta:name="OVERHEIDop.versieInformatie"/>
  </office:meta>
</office:document-meta>
</file>