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bouwplaatsinrichting Graaf Willemlaan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Z18-001852 voor een omgevingsvergunning op locatie Graaf Willemlaan 10 in Kudelstaart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bouwplaatsinrichting Graaf Willemlaan 1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3</meta:user-defined>
    <meta:user-defined meta:name="OVERHEIDop.GmbID/DC.identifier">gmb-2018-13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N 1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3.6 471871.29</meta:user-defined>
    <meta:user-defined meta:name="OVERHEIDop.versieInformatie"/>
  </office:meta>
</office:document-meta>
</file>