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voorzijde van de woning Legmeerdijk 2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besloten om de beslistermijn voor de aanvraag met zaaknummer Z18-001742 voor een omgevingsvergunning op locatie Legmeerdijk 27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6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voorzijde van de woning Legmeerdijk 27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62</meta:user-defined>
    <meta:user-defined meta:name="OVERHEIDop.GmbID/DC.identifier">gmb-2018-135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L 27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862.62 475250.6</meta:user-defined>
    <meta:user-defined meta:name="OVERHEIDop.versieInformatie"/>
  </office:meta>
</office:document-meta>
</file>