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wijzigen van een verleende vergunning (Z-2017/016161)  t.b.v. het uitbreiden van de 1e en 2e verdieping, Maarten Lutherweg 28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18 besloten om de beslistermijn voor de aanvraag met zaaknummer Z18-001848 voor een omgevingsvergunning op locatie Maarten Lutherweg 282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56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6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6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wijzigen van een verleende vergunning (Z-2017/016161)  t.b.v. het uitbreiden van de 1e en 2e verdieping, Maarten Lutherweg 28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561</meta:user-defined>
    <meta:user-defined meta:name="OVERHEIDop.GmbID/DC.identifier">gmb-2018-135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X 28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27.83 478351.69</meta:user-defined>
    <meta:user-defined meta:name="OVERHEIDop.versieInformatie"/>
  </office:meta>
</office:document-meta>
</file>