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Kruisweg 1017, 2131 CR, horecabedrijf “Namas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Horecabedrijf “Namaste Hoofddorp”, Kruisweg 1017, 2131 CR, Hoofddorp, Drank- en horecavergunning, datum besluit 29 december 2017, verzenddatum 29 december 2017, zaaknummer 2536698.</text:p>
            <text:p text:style-name="common-al"/>
            <text:p text:style-name="common-al">
            <text:span text:style-name="nadrukvet">Procedure</text:span>
          </text:p>
            <text:p text:style-name="common-al">
            <text:span text:style-name="nadrukvet"/>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5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Kruisweg 1017, 2131 CR, horecabedrijf “Namaste Hoofd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56</meta:user-defined>
    <meta:user-defined meta:name="OVERHEIDop.GmbID/DC.identifier">gmb-2018-13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R 1017</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73 480043</meta:user-defined>
    <meta:user-defined meta:name="OVERHEIDop.versieInformatie"/>
  </office:meta>
</office:document-meta>
</file>