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verhoogde nok op de woning Ferdinand Bol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besloten om de beslistermijn voor de aanvraag met zaaknummer Z18-001952 voor een omgevingsvergunning op locatie Ferdinand Bolweg 6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5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verhoogde nok op de woning Ferdinand Bol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57</meta:user-defined>
    <meta:user-defined meta:name="OVERHEIDop.GmbID/DC.identifier">gmb-2018-135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1.34 479685.31</meta:user-defined>
    <meta:user-defined meta:name="OVERHEIDop.versieInformatie"/>
  </office:meta>
</office:document-meta>
</file>