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uitbouw aan de achtergevel Ferdinand Bol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besloten om de beslistermijn voor de aanvraag met zaaknummer Z18-001374 voor een omgevingsvergunning op locatie Ferdinand Bolweg 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uitbouw aan de achtergevel Ferdinand Bolweg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56</meta:user-defined>
    <meta:user-defined meta:name="OVERHEIDop.GmbID/DC.identifier">gmb-2018-135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.01 479679.97</meta:user-defined>
    <meta:user-defined meta:name="OVERHEIDop.versieInformatie"/>
  </office:meta>
</office:document-meta>
</file>