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splitsen van een woning Catharina van Clevelaan 49 en Hendrik van Borsselenkade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0765 voor een omgevingsvergunning op locatie Catharina van Clevelaan 49 en Hendrik van Borsselenkade 3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plitsen van een woning Catharina van Clevelaan 49 en Hendrik van Borsselenkade 3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5</meta:user-defined>
    <meta:user-defined meta:name="OVERHEIDop.GmbID/DC.identifier">gmb-2018-135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X 36</meta:user-defined>
    <meta:user-defined meta:name="OVERHEIDop.woonplaats">Hendrik van Borsselenkade</meta:user-defined>
    <meta:user-defined meta:name="OVERHEIDop.straatnaam">Hendrik van Borsselenkade</meta:user-defined>
    <meta:user-defined meta:name="OVERHEIDop.woonplaats">Amstelve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4 481432</meta:user-defined>
    <meta:user-defined meta:name="OVERHEID.EPSG28992/DC.spatial">119103 481430</meta:user-defined>
    <meta:user-defined meta:name="OVERHEIDop.versieInformatie"/>
  </office:meta>
</office:document-meta>
</file>