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, bouwkeet,eco-toilet, bouwsteiger, opslag van bouwmaterialen en bouwliften - Uilenstede 168-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3 juni 2018, zaaknummer Z-2018/024952</text:span>
          </text:p>
            <text:p text:style-name="common-al">Het plaatsen van een puincontainer, bouwkeet,eco-toilet, bouwsteiger, opslag van bouwmaterialen en bouwliften op de parkeerplaats van het flatgebouw van 18-06-2018 t/m 07-09-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5552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5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5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, bouwkeet,eco-toilet, bouwsteiger, opslag van bouwmaterialen en bouwliften - Uilenstede 168-2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552</meta:user-defined>
    <meta:user-defined meta:name="OVERHEIDop.GmbID/DC.identifier">gmb-2018-135552</meta:user-defined>
    <meta:user-defined meta:name="OVERHEID.TaxonomieBeleidsagenda/OVERHEID.category">Ruimte en infrastructuur | Organisatie en beleid</meta:user-defined>
    <meta:user-defined meta:name="OVERHEIDop.referentienummer">Z-2018/0249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AP 170b</meta:user-defined>
    <meta:user-defined meta:name="OVERHEIDop.woonplaats">Amstelveen</meta:user-defined>
    <meta:user-defined meta:name="OVERHEIDop.straatnaam">Uilenste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88 481524</meta:user-defined>
    <meta:user-defined meta:name="OVERHEIDop.versieInformatie"/>
  </office:meta>
</office:document-meta>
</file>