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steiger - Populierenlaan 133-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ni 2018, zaaknummer Z-2018/024988</text:span>
          </text:p>
            <text:p text:style-name="common-al">Het plaatsen van een bouwsteiger aan de balkonzijde van 21-05-2018 t/m 31-10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steiger - Populierenlaan 133-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1</meta:user-defined>
    <meta:user-defined meta:name="OVERHEIDop.GmbID/DC.identifier">gmb-2018-135551</meta:user-defined>
    <meta:user-defined meta:name="OVERHEID.TaxonomieBeleidsagenda/OVERHEID.category">Ruimte en infrastructuur | Organisatie en beleid</meta:user-defined>
    <meta:user-defined meta:name="OVERHEIDop.referentienummer">Z-2018/024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H 133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0 478558</meta:user-defined>
    <meta:user-defined meta:name="OVERHEIDop.versieInformatie"/>
  </office:meta>
</office:document-meta>
</file>