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het plaatsen van een puincontainer - Tigris ter hoogte van nr.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1 juni 2018, zaaknummer Z-2018/029613</text:span>
          </text:p>
            <text:p text:style-name="common-al">Het plaatsen van een puincontainer van 4 juli tot en met 24 augustus 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5550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550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550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melding akkoord voor het plaatsen van een puincontainer - Tigris ter hoogte van nr. 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5550</meta:user-defined>
    <meta:user-defined meta:name="OVERHEIDop.GmbID/DC.identifier">gmb-2018-135550</meta:user-defined>
    <meta:user-defined meta:name="OVERHEID.TaxonomieBeleidsagenda/OVERHEID.category">Ruimte en infrastructuur | Organisatie en beleid</meta:user-defined>
    <meta:user-defined meta:name="OVERHEIDop.referentienummer">Z-2018/0296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JB 18</meta:user-defined>
    <meta:user-defined meta:name="OVERHEIDop.woonplaats">Amstelveen</meta:user-defined>
    <meta:user-defined meta:name="OVERHEIDop.straatnaam">Tigris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680 477490</meta:user-defined>
    <meta:user-defined meta:name="OVERHEIDop.versieInformatie"/>
  </office:meta>
</office:document-meta>
</file>