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18 een besluit genomen op de aanvraag voor een standplaatsvergunning op locatie Hoofdstraat thv nr 150 tegenover Cafe den Bes Schijndel. De aangevraagde vergunning is <text:span text:style-name="nadrukvet">verleend</text:span>.</text:p>
            <text:p text:style-name="common-al">
            <text:span text:style-name="nadrukvet">Gegevens aanvraag</text:span>
          </text:p>
            <text:p text:style-name="common-al">Aanvraag betreft: Oliebollenkraam tijdens carnaval</text:p>
            <text:p text:style-name="common-al">Locatie: Hoofdstraat thv nr 150 tegenover Cafe den Bes Schijndel</text:p>
            <text:p text:style-name="common-al">Zaaknummer: STV-2017-029</text:p>
            <text:p text:style-name="common-al">
            <text:span text:style-name="nadrukvet">Bezwaar en voorlopige voorziening</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5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55</meta:user-defined>
    <meta:user-defined meta:name="OVERHEIDop.GmbID/DC.identifier">gmb-2018-1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44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71.02 403258.5</meta:user-defined>
    <meta:user-defined meta:name="OVERHEIDop.versieInformatie"/>
  </office:meta>
</office:document-meta>
</file>