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ure, Vegelinsweg 1: verleende vergunning propaantank (OV 20170042/2613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ni 2018</text:span> is een omgevingsvergunning verleend voor deze locatie. Het gaat om het <text:span text:style-name="nadrukvet">plaatsen van een propaantank bij het bedrijf ten behoeve van het vullen van gasflessen voor de ballonvaart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vanaf vrijdag <text:span text:style-name="nadrukvet">29 juni 2018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5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1: verleende vergunning propaantank (OV 20170042/26131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49</meta:user-defined>
    <meta:user-defined meta:name="OVERHEIDop.GmbID/DC.identifier">gmb-2018-135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BA 1</meta:user-defined>
    <meta:user-defined meta:name="OVERHEIDop.woonplaats">Joure</meta:user-defined>
    <meta:user-defined meta:name="OVERHEIDop.straatnaam">Vegelins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3 553932</meta:user-defined>
    <meta:user-defined meta:name="OVERHEIDop.versieInformatie"/>
  </office:meta>
</office:document-meta>
</file>