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22: verlenging beslistermijn aanvraag vergunning veranderen pand (OV 20180160/3572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8</text:span> is de beslistermijn van deze aanvraag verlengd met maximaal zes weken. De uiterste beslisdatum is nu <text:span text:style-name="nadrukvet">2 augustus 2018</text:span>. De aanvraag betreft het <text:span text:style-name="nadrukvet">veranderen van het 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22: verlenging beslistermijn aanvraag vergunning veranderen pand (OV 20180160/3572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8</meta:user-defined>
    <meta:user-defined meta:name="OVERHEIDop.GmbID/DC.identifier">gmb-2018-135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22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02 553317</meta:user-defined>
    <meta:user-defined meta:name="OVERHEIDop.versieInformatie"/>
  </office:meta>
</office:document-meta>
</file>