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– buiten behandeling stelling aanvraag omgevingsvergunning voor het realiseren van een dakopbouw - De Grote Wielen 55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buiten behandeling, verzonden 18 juni 2018, zaaknummer Z18-001978</text:span>
          </text:p>
            <text:p text:style-name="common-al">Het realiseren van een dakopbouw (extra bouwlaag). De aanvraag is buiten behandeling gesteld wegens het ontbreken van benodigde gegevens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<text:a xlink:href="http://www.amstelveen.nl/baliebouwen" xlink:type="simple">deze webpagina van de gemeente</text:a>.</text:p>
            <text:p text:style-name="tussenkopcur">
            <text:span text:style-name="nadrukvet">Bezwaarschrift in te dienen tot en met 30 juli 2018</text:span>
          </text:p>
            <text:p text:style-name="last-al">Bent u het niet eens met het besluit? Hoe u een bezwaar kunt indienen, leest u op <text:a xlink:href="http://www.amstelveen.nl/bezwaarschrift" xlink:type="simple">deze webpagina van de gemeente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5544</text:span><text:line-break/><text:date style:data-style-name="dag" text:fixed="true" text:date-value="2018-06-27"/><text:line-break/><text:date style:data-style-name="jaar" text:fixed="true" text:date-value="2018-06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5544</text:span><text:date style:data-style-name="nicedate" text:fixed="true" text:date-value="2018-06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– buiten behandeling stelling aanvraag omgevingsvergunning voor het realiseren van een dakopbouw - De Grote Wielen 5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7</meta:user-defined>
    <meta:user-defined meta:name="OVERHEIDop.publicationIssue">135544</meta:user-defined>
    <meta:user-defined meta:name="OVERHEIDop.GmbID/DC.identifier">gmb-2018-135544</meta:user-defined>
    <meta:user-defined meta:name="OVERHEID.TaxonomieBeleidsagenda/OVERHEID.category">Ruimte en infrastructuur | Organisatie en beleid</meta:user-defined>
    <meta:user-defined meta:name="OVERHEIDop.referentienummer">Z18-00197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7LJ 55</meta:user-defined>
    <meta:user-defined meta:name="OVERHEIDop.woonplaats">Amstelveen</meta:user-defined>
    <meta:user-defined meta:name="OVERHEIDop.straatnaam">De grote Wielen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6100 477220</meta:user-defined>
    <meta:user-defined meta:name="OVERHEIDop.versieInformatie"/>
  </office:meta>
</office:document-meta>
</file>