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Tjeukemeer 5: ontvangen melding Activiteitenbesluit milieubeheer, starten bedrijf (MB 20180113/A4k0amdpny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juni 2018</text:span> is een melding op grond van het Activiteitenbesluit milieubeheer ontvangen voor deze locatie. Het gaat om het <text:span text:style-name="nadrukvet">starten van een bedrijf (activiteiten: ontwerp, fabricage en assemblage van machines ten behoeve van de staal- en houtindustrie)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54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4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4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Tjeukemeer 5: ontvangen melding Activiteitenbesluit milieubeheer, starten bedrijf (MB 20180113/A4k0amdpny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42</meta:user-defined>
    <meta:user-defined meta:name="OVERHEIDop.GmbID/DC.identifier">gmb-2018-1355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TH 5</meta:user-defined>
    <meta:user-defined meta:name="OVERHEIDop.woonplaats">Joure</meta:user-defined>
    <meta:user-defined meta:name="OVERHEIDop.straatnaam">Tjeukeme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585 552895</meta:user-defined>
    <meta:user-defined meta:name="OVERHEIDop.versieInformatie"/>
  </office:meta>
</office:document-meta>
</file>