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brandveilig gebruik KDV Fidelio - Fideliolaan 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14 juni 2018, zaaknummer Z-2017/057415</text:span>
          </text:p>
            <text:p text:style-name="common-al">Brandveilig gebruik KDV Fidelio i.v.m. wijziging aantal perso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roepschrift in te dienen tot en met 26 juli 2018</text:span>
          </text:p>
            <text:p text:style-name="last-al">Bent u het niet eens met het besluit? Hoe u beroep bij de rechtbank kunt indienen, leest u op <text:a xlink:href="http://www.amstelveen.nl/beroep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3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brandveilig gebruik KDV Fidelio - Fideliolaan 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38</meta:user-defined>
    <meta:user-defined meta:name="OVERHEIDop.GmbID/DC.identifier">gmb-2018-135538</meta:user-defined>
    <meta:user-defined meta:name="OVERHEID.TaxonomieBeleidsagenda/OVERHEID.category">Ruimte en infrastructuur | Organisatie en beleid</meta:user-defined>
    <meta:user-defined meta:name="OVERHEIDop.referentienummer">Z-2017/057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X 316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14 479020</meta:user-defined>
    <meta:user-defined meta:name="OVERHEIDop.versieInformatie"/>
  </office:meta>
</office:document-meta>
</file>