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Rotsterhaule, Streek 133: verleende vergunning afwijken regels ruimtelijke ordening (OV 20180211/363095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8 juni 2018</text:span> is een omgevingsvergunning verleend voor deze locatie. Het gaat om het <text:span text:style-name="nadrukvet">binnenplans afwijken van het bestemmingsplan ten behoeve van de vestiging van een bouwbedrijf</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553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3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53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tsterhaule, Streek 133: verleende vergunning afwijken regels ruimtelijke ordening (OV 20180211/36309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537</meta:user-defined>
    <meta:user-defined meta:name="OVERHEIDop.GmbID/DC.identifier">gmb-2018-1355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3NG 133</meta:user-defined>
    <meta:user-defined meta:name="OVERHEIDop.woonplaats">Rotsterhaule</meta:user-defined>
    <meta:user-defined meta:name="OVERHEIDop.straatnaam">Stree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6309 549257</meta:user-defined>
    <meta:user-defined meta:name="OVERHEIDop.versieInformatie"/>
  </office:meta>
</office:document-meta>
</file>