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liften van een berging en het aanbrengen van nieuwe funderingen - Amsteldijk Zuid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508</text:span>
          </text:p>
            <text:p text:style-name="common-al">Het liften van een berging en het aanbrengen van nieuwe funder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liften van een berging en het aanbrengen van nieuwe funderingen - Amsteldijk Zuid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31</meta:user-defined>
    <meta:user-defined meta:name="OVERHEIDop.GmbID/DC.identifier">gmb-2018-135531</meta:user-defined>
    <meta:user-defined meta:name="OVERHEID.TaxonomieBeleidsagenda/OVERHEID.category">Ruimte en infrastructuur | Organisatie en beleid</meta:user-defined>
    <meta:user-defined meta:name="OVERHEIDop.referentienummer">Z18-001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3 476886</meta:user-defined>
    <meta:user-defined meta:name="OVERHEIDop.versieInformatie"/>
  </office:meta>
</office:document-meta>
</file>