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Hendrik Dijkstraleane 2: aanvraag vergunning uitbreiden kap garage (OV 20180288/3741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ni 2018</text:span> is een aanvraag om een omgevingsvergunning binnengekomen voor deze locatie. Het gaat om het <text:span text:style-name="nadrukvet">naar voren uitbreiden van de kap op de garage met een doorgang naar de woning, waardoor de woonoppervlakte wordt vergroo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Hendrik Dijkstraleane 2: aanvraag vergunning uitbreiden kap garage (OV 20180288/3741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30</meta:user-defined>
    <meta:user-defined meta:name="OVERHEIDop.GmbID/DC.identifier">gmb-2018-135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M 2</meta:user-defined>
    <meta:user-defined meta:name="OVERHEIDop.woonplaats">Langweer</meta:user-defined>
    <meta:user-defined meta:name="OVERHEIDop.straatnaam">Hendrik Dijkstra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19 552338</meta:user-defined>
    <meta:user-defined meta:name="OVERHEIDop.versieInformatie"/>
  </office:meta>
</office:document-meta>
</file>