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40: aanvraag vergunning zonnepanelen (OV 20180289/3744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8</text:span> is een aanvraag om een omgevingsvergunning binnengekomen voor deze locatie. Het gaat om het <text:span text:style-name="nadrukvet">plaatsen van zonnepanelen op het dak van de woning (in beschermd dorpsgezicht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Raadhuisstraat 40: aanvraag vergunning zonnepanelen (OV 20180289/3744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9</meta:user-defined>
    <meta:user-defined meta:name="OVERHEIDop.GmbID/DC.identifier">gmb-2018-135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H 40</meta:user-defined>
    <meta:user-defined meta:name="OVERHEIDop.woonplaats">Bal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86 545623</meta:user-defined>
    <meta:user-defined meta:name="OVERHEIDop.versieInformatie"/>
  </office:meta>
</office:document-meta>
</file>