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oolstraat 12: aanvraag vergunning supermarkt en parkeergarage (OV 20180294/3752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ni 2018</text:span> is een aanvraag om een omgevingsvergunning binnengekomen voor deze locatie. Het gaat om het <text:span text:style-name="nadrukvet">bouwen van een supermarkt met parkeer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52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oolstraat 12: aanvraag vergunning supermarkt en parkeergarage (OV 20180294/37521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25</meta:user-defined>
    <meta:user-defined meta:name="OVERHEIDop.GmbID/DC.identifier">gmb-2018-135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JW 12</meta:user-defined>
    <meta:user-defined meta:name="OVERHEIDop.woonplaats">Lemm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84 539881</meta:user-defined>
    <meta:user-defined meta:name="OVERHEIDop.versieInformatie"/>
  </office:meta>
</office:document-meta>
</file>