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A. de Vos, Marnixlaan 319, 3132 PM,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A. de Vos, geboren 23-06-1981, Marnixlaan 319, 3132 PM  Vlaardingen, met ingang van 29-09-2017.</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3552</text:span><text:line-break/><text:date style:data-style-name="dag" text:fixed="true" text:date-value="2018-01-23"/><text:line-break/><text:date style:data-style-name="jaar" text:fixed="true" text:date-value="2018-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552</text:span><text:date style:data-style-name="nicedate" text:fixed="true" text:date-value="2018-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552</text:span><text:date style:data-style-name="nicedate" text:fixed="true" text:date-value="2018-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trokken met onbekende bestemming, A. de Vos, Marnixlaan 319, 3132 PM, Vlaard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3</meta:user-defined>
    <meta:user-defined meta:name="OVERHEIDop.publicationIssue">13552</meta:user-defined>
    <meta:user-defined meta:name="OVERHEIDop.GmbID/DC.identifier">gmb-2018-13552</meta:user-defined>
    <meta:user-defined meta:name="OVERHEID.TaxonomieBeleidsagenda/OVERHEID.category">Migratie en integratie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2PM 343</meta:user-defined>
    <meta:user-defined meta:name="OVERHEIDop.woonplaats">Vlaardingen</meta:user-defined>
    <meta:user-defined meta:name="OVERHEIDop.straatnaam">Marnixlaan</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EPSG28992/DC.spatial">81663 436225</meta:user-defined>
    <meta:user-defined meta:name="OVERHEIDop.versieInformatie"/>
  </office:meta>
</office:document-meta>
</file>