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bouwafvalcontainer voor de woning tot en met 27 juli 2018 Citroenvlinderstraat 1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2529 voor een omgevingsvergunning op locatie Citroenvlinderstraat 10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bouwafvalcontainer voor de woning tot en met 27 juli 2018 Citroenvlinderstraat 10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8</meta:user-defined>
    <meta:user-defined meta:name="OVERHEIDop.GmbID/DC.identifier">gmb-2018-13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D 10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3.59 476871.72</meta:user-defined>
    <meta:user-defined meta:name="OVERHEIDop.versieInformatie"/>
  </office:meta>
</office:document-meta>
</file>