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op de woning Ringvaartzijde 5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18 een besluit genomen op de aanvraag met zaaknummer Z18-002347 voor een omgevingsvergunning op locatie Ringvaartzijde 53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2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51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1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1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op de woning Ringvaartzijde 5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16</meta:user-defined>
    <meta:user-defined meta:name="OVERHEIDop.GmbID/DC.identifier">gmb-2018-135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M 5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91.32 476277.14</meta:user-defined>
    <meta:user-defined meta:name="OVERHEIDop.versieInformatie"/>
  </office:meta>
</office:document-meta>
</file>