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vier vlaggenmasten Japanlaan 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8 besloten om de beslistermijn voor de aanvraag met zaaknummer Z18-002302 voor een omgevingsvergunning op locatie Japanlaan 4 in Aalsmeer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551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1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1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vier vlaggenmasten Japanlaan 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15</meta:user-defined>
    <meta:user-defined meta:name="OVERHEIDop.GmbID/DC.identifier">gmb-2018-135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K 4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44.17 475729.22</meta:user-defined>
    <meta:user-defined meta:name="OVERHEIDop.versieInformatie"/>
  </office:meta>
</office:document-meta>
</file>