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drainage vanuit de kruipruimte naar de sloot Zilverschoonlaan 1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18-001719 voor een omgevingsvergunning op locatie Zilverschoonlaan 102 in Amstelveen. De vergunning is geweigerd. 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1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drainage vanuit de kruipruimte naar de sloot Zilverschoonlaan 10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514</meta:user-defined>
    <meta:user-defined meta:name="OVERHEIDop.GmbID/DC.identifier">gmb-2018-135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0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90.45 476563.83</meta:user-defined>
    <meta:user-defined meta:name="OVERHEIDop.versieInformatie"/>
  </office:meta>
</office:document-meta>
</file>