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adskanaal: Wijzigingsbesluit CAR-UWO (artikelen 1:2, 10d:26 en 10d:31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;</text:p>
            <text:p text:style-name="al"/>
            <text:p text:style-name="al">gelezen de ledenbrief van het Landelijk Overleg over Gemeentelijke Arbeidsvoorwaarden (LOGA) van 29 mei 2018 (TAZ/U201800181),  inhoudende een aantal wijzigingen van de CAR-UWO per 1 juli 2018;</text:p>
            <text:p text:style-name="al"/>
            <text:p text:style-name="al">gelet op de wens en noodzakelijkheid tot het actueel houden van de rechtspositiebepalingen;</text:p>
            <text:p text:style-name="al"/>
            <text:p text:style-name="al">b e s l u i t :</text:p>
            <text:p text:style-name="al"/>
            <text:p text:style-name="al">de Collectieve Arbeidsvoorwaardenregeling en Uitwerkingsovereenkomst (CAR-UWO) als volgt te wijzig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Artikel I </text:p>
            <text:p text:style-name="al">Artikel 1:2 sub c wordt gewijzigd en komt te luiden:</text:p>
            <text:p text:style-name="al">de onbezoldigd ambtenaar van de burgerlijke stand en de buitengewoon ambtenaar van de burgerlijke stand;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In artikel 10d:26 lid 2 en lid 3 worden de woorden ‘salaris en de toegekende salaristoelage(n)’ vervangen door: ‘grondslag’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In artikel 10d:31 lid 1 worden de woorden ‘WW-uitkering’ vervangen door: ‘werkloosheidsuitkering’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IV</text:span> </text:p>
            <text:p text:style-name="al">De wijzigingen treden in werking op de dag volgend op die van de bekendmaking.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burgemeester en wethouders van 19 juni 2018.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Burgemeester en wethouders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de heer G.J. van der Zanden de heer H.J. Hamster</text:span></text:p>
            <text:p><text:span text:style-name="functie">secretaris    locoburgemeester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35513</text:span><text:line-break/><text:date style:data-style-name="dag" text:fixed="true" text:date-value="2018-07-03"/><text:line-break/><text:date style:data-style-name="jaar" text:fixed="true" text:date-value="2018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513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513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tadskanaal: Wijzigingsbesluit CAR-UWO (artikelen 1:2, 10d:26 en 10d:3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3</meta:user-defined>
    <meta:user-defined meta:name="OVERHEIDop.publicationIssue">135513</meta:user-defined>
    <meta:user-defined meta:name="OVERHEIDop.GmbID/DC.identifier">gmb-2018-135513</meta:user-defined>
    <meta:user-defined meta:name="OVERHEID.TaxonomieBeleidsagenda/OVERHEID.category">Bestuur | Organisatie en beleid</meta:user-defined>
    <meta:user-defined meta:name="OVERHEID.Gemeente/DC.spatial">Stadskanaal</meta:user-defined>
    <meta:user-defined meta:name="DC.source">Ambtenarenwet, art. 125, lid 2 ;http://wetten.overheid.nl/cgi-bin/deeplink/law1/title=Ambtenarenwet/article=125</meta:user-defined>
    <meta:user-defined meta:name="OVERHEIDop.referentienummer">Z-18-043836</meta:user-defined>
    <meta:user-defined meta:name="DCTERMS.alternative">Collectieve Arbeidsvoorwaardenregeling en Uitwerkingsovereenkomst (CAR-UWO)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Stadskanaal</meta:user-defined>
    <dc:language>nl</dc:language>
    <meta:user-defined meta:name="xs:date/OVERHEIDop.startdatum">2018-07-04</meta:user-defined>
    <meta:user-defined meta:name="xs:date/OVERHEIDop.einddatum">2018-07-04</meta:user-defined>
    <meta:user-defined meta:name="OVERHEIDgvop.Informatietype/DC.type">Verordeningen</meta:user-defined>
    <meta:user-defined meta:name="OVERHEID.Gemeente/OVERHEID.authority">Stadskanaal</meta:user-defined>
    <meta:user-defined meta:name="OVERHEID.Gemeente/DCTERMS.publisher">Stadskanaal</meta:user-defined>
    <meta:user-defined meta:name="OVERHEIDop.betreftRegeling">CVDR8201_59</meta:user-defined>
    <meta:user-defined meta:name="OVERHEIDop.versieInformatie"/>
  </office:meta>
</office:document-meta>
</file>