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ermalijn 1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8 een besluit genomen op de aanvraag met zaaknummer WABO-2018-145 voor een omgevingsvergunning op locatie Toermalijn 19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jun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551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1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1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Toermalijn 19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10</meta:user-defined>
    <meta:user-defined meta:name="OVERHEIDop.GmbID/DC.identifier">gmb-2018-135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DA 19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596.37 460414</meta:user-defined>
    <meta:user-defined meta:name="OVERHEIDop.versieInformatie"/>
  </office:meta>
</office:document-meta>
</file>