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ximaplein 9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WABO-2018-147 voor een omgevingsvergunning op locatie Maximaplein 94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550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ximaplein 9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09</meta:user-defined>
    <meta:user-defined meta:name="OVERHEIDop.GmbID/DC.identifier">gmb-2018-135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JS 9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528.8 458903</meta:user-defined>
    <meta:user-defined meta:name="OVERHEIDop.versieInformatie"/>
  </office:meta>
</office:document-meta>
</file>