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nk 61 en 6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48 voor een omgevingsvergunning op locatie De Hank 61 en 6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nk 61 en 6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08</meta:user-defined>
    <meta:user-defined meta:name="OVERHEIDop.GmbID/DC.identifier">gmb-2018-13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JK 6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653.8 459042</meta:user-defined>
    <meta:user-defined meta:name="OVERHEIDop.versieInformatie"/>
  </office:meta>
</office:document-meta>
</file>