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idoornhof 1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18 een besluit genomen op de aanvraag met zaaknummer WABO-2018-168 voor een omgevingsvergunning op locatie Meidoornhof 11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7 juni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550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0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0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eidoornhof 11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504</meta:user-defined>
    <meta:user-defined meta:name="OVERHEIDop.GmbID/DC.identifier">gmb-2018-135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XR 11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188 461052.36</meta:user-defined>
    <meta:user-defined meta:name="OVERHEIDop.versieInformatie"/>
  </office:meta>
</office:document-meta>
</file>