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tijdelijk plaatsen bestaande sanitaire unit, Palestrinalaan 905 (zaaknummer 3957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alestrinalaan 905 </text:span>– het tijdelijk plaatsen van een bestaande sanitaire unit t.b.v. mantelzorg, verzonden op 22 jun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50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0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0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tijdelijk plaatsen bestaande sanitaire unit, Palestrinalaan 905 (zaaknummer 395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503</meta:user-defined>
    <meta:user-defined meta:name="OVERHEIDop.GmbID/DC.identifier">gmb-2018-135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TL 905</meta:user-defined>
    <meta:user-defined meta:name="OVERHEIDop.woonplaats">Zwolle</meta:user-defined>
    <meta:user-defined meta:name="OVERHEIDop.straatnaam">Palestrina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55 505009</meta:user-defined>
    <meta:user-defined meta:name="OVERHEIDop.versieInformatie"/>
  </office:meta>
</office:document-meta>
</file>