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 Del Rosario de la Crúz, Jacoba van Beierenstraat 36, 3132 J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F. Del Rosario de la Crúz, geboren 13-12-1965, Jacoba van Beierenstraat 36, 3132 JP  Vlaardingen, met ingang van 04-09-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55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 Del Rosario de la Crúz, Jacoba van Beierenstraat 36, 3132 JP,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550</meta:user-defined>
    <meta:user-defined meta:name="OVERHEIDop.GmbID/DC.identifier">gmb-2018-1355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P 28</meta:user-defined>
    <meta:user-defined meta:name="OVERHEIDop.woonplaats">Vlaardingen</meta:user-defined>
    <meta:user-defined meta:name="OVERHEIDop.straatnaam">Jacoba van Beier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53 436625</meta:user-defined>
    <meta:user-defined meta:name="OVERHEIDop.versieInformatie"/>
  </office:meta>
</office:document-meta>
</file>