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urgemeester Voetenstraat 42, 4641 JD Ossendrecht</text:p>
            <text:p text:style-name="common-al">Renoveren van een loods </text:p>
            <text:p text:style-name="common-al">Ontvangen 1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4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Burgemeester Voete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84</meta:user-defined>
    <meta:user-defined meta:name="OVERHEIDop.GmbID/DC.identifier">gmb-2018-13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D 42</meta:user-defined>
    <meta:user-defined meta:name="OVERHEIDop.woonplaats">Ossendrecht</meta:user-defined>
    <meta:user-defined meta:name="OVERHEIDop.straatnaam">Burgemeester Voet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25 378812</meta:user-defined>
    <meta:user-defined meta:name="OVERHEIDop.versieInformatie"/>
  </office:meta>
</office:document-meta>
</file>