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verenstraat 15B, 3117K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aanvraag ontvangen voor een omgevingsvergunning op locatie Van Beverenstraat 15B, 3117KS te Schiedam. De aanvraag is geregistreerd onder zaaknummer 18OMGS228 en projectomschrijving: het legaliseren van de bestaande aan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everenstraat 15B, 3117K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82</meta:user-defined>
    <meta:user-defined meta:name="OVERHEIDop.GmbID/DC.identifier">gmb-2018-13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KS 15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77.55 436548.44</meta:user-defined>
    <meta:user-defined meta:name="OVERHEIDop.versieInformatie"/>
  </office:meta>
</office:document-meta>
</file>