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bergseweg 52, 4631 GG Hoogerheide</text:p>
            <text:p text:style-name="common-al">Uitbreiden van de woning</text:p>
            <text:p text:style-name="common-al">Ontvangen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berg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79</meta:user-defined>
    <meta:user-defined meta:name="OVERHEIDop.GmbID/DC.identifier">gmb-2018-13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G 52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22 382095</meta:user-defined>
    <meta:user-defined meta:name="OVERHEIDop.versieInformatie"/>
  </office:meta>
</office:document-meta>
</file>